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color="#000000" style:font-name="Calibri1" fo:font-size="11pt" style:font-size-asian="11pt" style:font-name-complex="Calibri3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1" fo:font-size="11pt" style:font-size-asian="11pt" style:font-name-complex="Calibri3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1" fo:font-size="11pt" style:font-size-asian="11pt" style:font-name-complex="TimesNewRomanPSM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1" fo:font-size="11pt" fo:font-style="italic" style:font-size-asian="11pt" style:font-style-asian="italic" style:font-name-complex="Calibri3" style:font-size-complex="11pt" style:font-style-complex="italic"/>
    </style:style>
    <style:style style:name="P8" style:family="paragraph" style:parent-style-name="Standard">
      <style:text-properties fo:color="#000000" style:font-name="Calibri1" fo:font-size="11pt" fo:font-weight="bold" style:font-size-asian="11pt" style:font-weight-asian="bold" style:font-name-complex="Calibri3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1pt" fo:font-weight="bold" style:font-size-asian="11pt" style:font-weight-asian="bold" style:font-name-complex="Calibri3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1" fo:font-size="11pt" fo:font-weight="bold" style:font-size-asian="11pt" style:font-weight-asian="bold" style:font-name-complex="Calibri3" style:font-size-complex="11pt" style:font-weight-complex="bold"/>
    </style:style>
    <style:style style:name="P11" style:family="paragraph" style:parent-style-name="Standard">
      <style:text-properties fo:color="#000000" style:font-name="Calibri1" fo:font-size="11pt" fo:font-weight="bold" style:font-size-asian="11pt" style:font-weight-asian="bold" style:font-name-complex="Calibri,Bold" style:font-size-complex="11pt" style:font-weight-complex="bold"/>
    </style:style>
    <style:style style:name="P12" style:family="paragraph" style:parent-style-name="Standard">
      <style:text-properties fo:color="#000000" style:font-name="Calibri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style:font-name-asian="Arial Unicode MS" style:font-size-asian="11pt" style:font-name-complex="Calibri3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1" fo:font-size="11pt" fo:font-style="italic" style:font-name-asian="Arial Unicode MS" style:font-size-asian="11pt" style:font-style-asian="italic" style:font-name-complex="Calibri3" style:font-size-complex="11pt"/>
    </style:style>
    <style:style style:name="P18" style:family="paragraph" style:parent-style-name="Standard">
      <style:paragraph-properties fo:margin-left="11.24cm" fo:margin-right="0cm" fo:text-indent="0cm" style:auto-text-indent="false"/>
      <style:text-properties fo:color="#000000" style:font-name="Calibri1" fo:font-size="11pt" style:font-size-asian="11pt" style:font-size-complex="11pt"/>
    </style:style>
    <style:style style:name="P19" style:family="paragraph" style:parent-style-name="Standard">
      <style:paragraph-properties fo:margin-left="12.7cm" fo:margin-right="-0.191cm" fo:text-align="justify" style:justify-single-word="false" fo:text-indent="0cm" style:auto-text-indent="false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/>
    </style:style>
    <style:style style:name="P21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/>
      <style:text-properties fo:color="#000000" style:font-name="Calibri1" fo:font-size="11pt" style:text-underline-style="solid" style:text-underline-width="auto" style:text-underline-color="font-color" fo:font-weight="bold" fo:background-color="transparent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1.752cm" fo:margin-right="0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.212cm" fo:margin-bottom="0.212cm" fo:text-align="justify" style:justify-single-word="false"/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style:font-size-asian="11pt" style:font-size-complex="11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style:font-name="Calibri1" fo:font-size="11pt" style:font-size-asian="11pt" style:font-name-complex="Calibri3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7" style:family="paragraph" style:parent-style-name="Corpo_20_del_20_testo_20_21">
      <style:paragraph-properties fo:margin-left="0cm" fo:margin-right="-0.191cm" fo:margin-top="0.141cm" fo:margin-bottom="0.212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color="#000000" style:font-name="Calibri1" fo:font-size="11pt" style:font-size-asian="11pt" style:font-name-complex="Calibri3" style:font-size-complex="11pt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color="#000000" style:font-name="Calibri1" fo:font-size="11pt" fo:font-weight="bold" style:font-size-asian="11pt" style:font-weight-asian="bold" style:font-name-complex="Calibri3" style:font-size-complex="11pt" style:font-weight-complex="bold"/>
    </style:style>
    <style:style style:name="P30" style:family="paragraph" style:parent-style-name="Standard">
      <style:paragraph-properties fo:margin-left="10.001cm" fo:margin-right="0cm" fo:text-align="center" style:justify-single-word="false" fo:text-indent="0.012cm" style:auto-text-indent="false"/>
      <style:text-properties fo:color="#000000" style:font-name="Calibri1" fo:font-size="11pt" style:font-size-asian="11pt" style:font-name-complex="Calibri3" style:font-size-complex="11pt"/>
    </style:style>
    <style:style style:name="P31" style:family="paragraph" style:parent-style-name="Standard">
      <style:paragraph-properties fo:margin-left="10.001cm" fo:margin-right="0cm" fo:text-align="center" style:justify-single-word="false" fo:text-indent="0.012cm" style:auto-text-indent="false"/>
      <style:text-properties fo:color="#000000" style:font-name="Calibri1" fo:font-size="11pt" fo:font-style="italic" style:font-size-asian="11pt" style:font-style-asian="italic" style:font-name-complex="Calibri3" style:font-size-complex="11pt"/>
    </style:style>
    <style:style style:name="P32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fo:color="#000000" style:font-name="Calibri1" fo:font-size="11pt" fo:font-weight="bold" style:font-size-asian="11pt" style:font-weight-asian="bold" style:font-name-complex="Calibri,Bold" style:font-size-complex="11pt" style:font-weight-complex="bold"/>
    </style:style>
    <style:style style:name="P33" style:family="paragraph" style:parent-style-name="Standard">
      <style:paragraph-properties fo:margin-left="9.252cm" fo:margin-right="0cm" fo:text-align="end" style:justify-single-word="false" fo:text-indent="0cm" style:auto-text-indent="false"/>
      <style:text-properties fo:color="#000000" style:font-name="Calibri1" fo:font-size="11pt" style:font-size-asian="11pt" style:font-name-complex="Calibri3" style:font-size-complex="11pt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fo:color="#000000" style:font-name="Calibri1" fo:font-size="11pt" style:font-size-asian="11pt" style:font-name-complex="Calibri3" style:font-size-complex="11pt"/>
    </style:style>
    <style:style style:name="P35" style:family="paragraph" style:parent-style-name="Heading_20_1">
      <style:paragraph-properties fo:margin-left="0cm" fo:margin-right="-0.191cm" fo:margin-top="0.212cm" fo:margin-bottom="0.212cm" fo:text-indent="0cm" style:auto-text-indent="false"/>
      <style:text-properties style:font-name="Calibri1" fo:font-size="11pt" style:font-size-asian="11pt" style:font-name-complex="Calibri3" style:font-size-complex="11pt"/>
    </style:style>
    <style:style style:name="P36" style:family="paragraph" style:parent-style-name="Heading_20_1">
      <style:paragraph-properties fo:margin-left="0cm" fo:margin-right="-0.191cm" fo:text-indent="0cm" style:auto-text-indent="false"/>
      <style:text-properties style:font-name="Calibri1" fo:font-size="11pt" style:font-size-asian="11pt" style:font-name-complex="Arial2" style:font-size-complex="11pt"/>
    </style:style>
    <style:style style:name="P37" style:family="paragraph" style:parent-style-name="footnote_20_text" style:master-page-name="Converted1">
      <style:paragraph-properties fo:margin-left="0.318cm" fo:margin-right="0cm" fo:text-align="justify" style:justify-single-word="false" fo:text-indent="-0.318cm" style:auto-text-indent="false" style:page-number="auto"/>
    </style:style>
    <style:style style:name="P38" style:family="paragraph" style:parent-style-name="footnote_20_text" style:master-page-name="Converted2">
      <style:paragraph-properties fo:margin-left="0.318cm" fo:margin-right="0cm" fo:text-align="justify" style:justify-single-word="false" fo:text-indent="-0.318cm" style:auto-text-indent="false" style:page-number="auto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style:font-size-asian="11pt" style:font-name-complex="Arial2"/>
    </style:style>
    <style:style style:name="P40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/>
      <style:text-properties style:font-name="Calibri1" fo:font-size="11pt" style:font-size-asian="11pt" style:font-name-complex="Calibri3" style:font-size-complex="11pt"/>
    </style:style>
    <style:style style:name="P41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/>
      <style:text-properties fo:color="#000000" style:font-name="Calibri1" fo:font-size="11pt" fo:background-color="transparent" style:font-size-asian="11pt" style:font-name-complex="Calibri3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1" fo:font-size="11pt" fo:font-weight="bold" style:font-size-asian="11pt" style:font-weight-asian="bold" style:font-name-complex="Arial2" style:font-size-complex="11pt" style:font-weight-complex="bold"/>
    </style:style>
    <style:style style:name="P43" style:family="paragraph" style:parent-style-name="Standard" style:list-style-name="WWNum1">
      <style:paragraph-properties fo:margin-top="0cm" fo:margin-bottom="0.106cm" fo:text-align="justify" style:justify-single-word="false"/>
      <style:text-properties fo:color="#000000" style:font-name="Calibri1" fo:font-size="11pt" style:font-size-asian="11pt" style:font-name-complex="Calibri3" style:font-size-complex="11pt"/>
    </style:style>
    <style:style style:name="P44" style:family="paragraph" style:parent-style-name="Text_20_body">
      <style:paragraph-properties fo:margin-left="2.223cm" fo:margin-right="2.985cm" fo:text-align="center" style:justify-single-word="false" fo:text-indent="0cm" style:auto-text-indent="false" fo:background-color="#f3f3f3" fo:padding-left="0.423cm" fo:padding-right="0.141cm" fo:padding-top="0cm" fo:padding-bottom="0.035cm" fo:border="0.018cm solid #000001">
        <style:background-image/>
      </style:paragraph-properties>
      <style:text-properties style:font-name="Calibri1" fo:font-size="11pt" style:font-size-asian="11pt" style:font-size-complex="11pt"/>
    </style:style>
    <style:style style:name="P45" style:family="paragraph">
      <style:paragraph-properties fo:text-align="start"/>
    </style:style>
    <style:style style:name="T1" style:family="text">
      <style:text-properties fo:color="#000000" style:font-name-complex="Calibri3"/>
    </style:style>
    <style:style style:name="T2" style:family="text">
      <style:text-properties fo:color="#000000" fo:font-weight="bold" style:language-asian="it" style:country-asian="IT" style:font-weight-asian="bold" style:font-name-complex="Calibri3"/>
    </style:style>
    <style:style style:name="T3" style:family="text">
      <style:text-properties fo:color="#000000" fo:font-weight="bold" style:font-weight-asian="bold" style:font-name-complex="Calibri3" style:font-weight-complex="bold"/>
    </style:style>
    <style:style style:name="T4" style:family="text">
      <style:text-properties fo:color="#000000" fo:font-weight="bold" style:font-weight-asian="bold" style:font-name-complex="Arial2" style:font-weight-complex="bold"/>
    </style:style>
    <style:style style:name="T5" style:family="text">
      <style:text-properties fo:color="#000000" fo:font-weight="bold" fo:background-color="transparent" style:font-weight-asian="bold" style:font-name-complex="Calibri3" style:font-weight-complex="bold"/>
    </style:style>
    <style:style style:name="T6" style:family="text">
      <style:text-properties fo:color="#000000" fo:font-style="italic" fo:font-weight="bold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000000" style:font-name="Calibri1" fo:font-size="11pt" fo:font-weight="bold" style:font-size-asian="11pt" style:font-weight-asian="bold" style:font-name-complex="Calibri3" style:font-size-complex="11pt" style:font-weight-complex="bold"/>
    </style:style>
    <style:style style:name="T8" style:family="text">
      <style:text-properties fo:color="#000000" style:font-name="Calibri1" fo:font-size="11pt" fo:font-weight="bold" fo:background-color="transparent" style:font-size-asian="11pt" style:font-weight-asian="bold" style:font-name-complex="Calibri3" style:font-size-complex="11pt"/>
    </style:style>
    <style:style style:name="T9" style:family="text">
      <style:text-properties fo:color="#000000" style:font-name="Calibri1" fo:font-size="11pt" fo:font-weight="bold" fo:background-color="transparent" style:font-size-asian="11pt" style:font-weight-asian="bold" style:font-name-complex="Calibri3" style:font-size-complex="11pt" style:font-weight-complex="bold"/>
    </style:style>
    <style:style style:name="T10" style:family="text">
      <style:text-properties fo:color="#000000" style:font-name="Calibri1" fo:font-size="11pt" style:font-size-asian="11pt" style:font-name-complex="Calibri3" style:font-size-complex="11pt"/>
    </style:style>
    <style:style style:name="T11" style:family="text">
      <style:text-properties fo:color="#000000" style:font-name="Calibri1" fo:font-size="11pt" fo:background-color="transparent" style:font-size-asian="11pt" style:font-name-complex="Calibri3" style:font-size-complex="11pt"/>
    </style:style>
    <style:style style:name="T12" style:family="text">
      <style:text-properties fo:color="#000000" fo:background-color="transparent" style:font-name-complex="Calibri3"/>
    </style:style>
    <style:style style:name="T13" style:family="text">
      <style:text-properties fo:color="#000000" fo:font-weight="normal" fo:background-color="transparent" style:font-weight-asian="normal" style:font-name-complex="Calibri3" style:font-weight-complex="normal"/>
    </style:style>
    <style:style style:name="T14" style:family="text">
      <style:text-properties fo:font-weight="bold" style:font-weight-asian="bold" style:font-name-complex="Calibri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Arial Unicode MS" style:font-weight-asian="bold" style:font-name-complex="Calibri3"/>
    </style:style>
    <style:style style:name="T17" style:family="text">
      <style:text-properties fo:font-weight="bold" style:font-name-asian="Calibri3" style:font-weight-asian="bold"/>
    </style:style>
    <style:style style:name="T18" style:family="text">
      <style:text-properties fo:font-weight="bold" fo:background-color="transparent" style:font-weight-asian="bold" style:font-name-complex="Calibri3" style:font-weight-complex="bold"/>
    </style:style>
    <style:style style:name="T19" style:family="text">
      <style:text-properties style:font-name="Calibri" style:font-name-complex="Calibri3"/>
    </style:style>
    <style:style style:name="T20" style:family="text">
      <style:text-properties style:text-underline-style="solid" style:text-underline-width="auto" style:text-underline-color="font-color" style:font-name-asian="Arial Unicode MS" style:font-name-complex="Calibri3"/>
    </style:style>
    <style:style style:name="T21" style:family="text">
      <style:text-properties style:text-underline-style="solid" style:text-underline-width="auto" style:text-underline-color="font-color" fo:font-weight="bold" style:font-name-asian="Calibri3" style:font-weight-asian="bold"/>
    </style:style>
    <style:style style:name="T22" style:family="text">
      <style:text-properties style:font-name-asian="Arial Unicode MS" style:font-name-complex="Calibri3"/>
    </style:style>
    <style:style style:name="T23" style:family="text">
      <style:text-properties fo:font-style="italic" style:font-name-asian="Arial Unicode MS" style:font-style-asian="italic" style:font-name-complex="Calibri3"/>
    </style:style>
    <style:style style:name="T24" style:family="text">
      <style:text-properties fo:font-style="italic" fo:font-weight="bold" style:font-name-asian="Arial Unicode MS" style:font-style-asian="italic" style:font-weight-asian="bold" style:font-name-complex="Calibri3"/>
    </style:style>
    <style:style style:name="T25" style:family="text">
      <style:text-properties style:text-underline-style="none" style:font-name-asian="Arial Unicode MS" style:font-name-complex="Calibri3"/>
    </style:style>
    <style:style style:name="T26" style:family="text">
      <style:text-properties style:font-name="Calibri1" fo:font-size="11pt" style:font-size-asian="11pt" style:font-name-complex="Calibri3" style:font-size-complex="11pt"/>
    </style:style>
    <style:style style:name="T27" style:family="text">
      <style:text-properties style:font-name="Calibri1" fo:font-size="11pt" fo:font-weight="bold" style:font-size-asian="11pt" style:font-weight-asian="bold" style:font-name-complex="Calibri3" style:font-size-complex="11pt"/>
    </style:style>
    <style:style style:name="T28" style:family="text">
      <style:text-properties style:font-name="Calibri1" fo:font-size="11pt" fo:font-weight="bold" style:font-size-asian="11pt" style:font-weight-asian="bold" style:font-name-complex="Calibri3" style:font-size-complex="11pt" style:font-weight-complex="bold"/>
    </style:style>
    <style:style style:name="T29" style:family="text">
      <style:text-properties style:font-name="Calibri1" fo:font-size="11pt" fo:font-weight="bold" fo:background-color="transparent" style:font-size-asian="11pt" style:font-weight-asian="bold" style:font-name-complex="Calibri3" style:font-size-complex="11pt" style:font-weight-complex="bold"/>
    </style:style>
    <style:style style:name="T30" style:family="text">
      <style:text-properties style:font-name="Calibri1" fo:font-size="11pt" fo:font-style="normal" style:font-size-asian="11pt" style:font-style-asian="normal" style:font-name-complex="Calibri3" style:font-size-complex="11pt" style:font-style-complex="normal"/>
    </style:style>
    <style:style style:name="T31" style:family="text">
      <style:text-properties style:font-name="Calibri1" fo:font-size="11pt" fo:font-style="italic" style:font-size-asian="11pt" style:font-style-asian="italic" style:font-name-complex="Calibri3" style:font-size-complex="11pt" style:font-style-complex="italic"/>
    </style:style>
    <style:style style:name="T32" style:family="text">
      <style:text-properties style:font-name="Calibri1" fo:font-size="11pt" fo:background-color="transparent" style:font-size-asian="11pt" style:font-name-complex="Calibri3" style:font-size-complex="11pt"/>
    </style:style>
    <style:style style:name="T33" style:family="text">
      <style:text-properties style:font-name="Calibri1" fo:font-size="11pt" fo:background-color="transparent" style:font-size-asian="11pt" style:font-name-complex="Calibri3" style:font-size-complex="11pt" style:font-weight-complex="bold"/>
    </style:style>
    <style:style style:name="T34" style:family="text">
      <style:text-properties style:font-name="Calibri1" fo:font-size="11pt" fo:font-weight="normal" style:font-size-asian="11pt" style:font-weight-asian="normal" style:font-name-complex="Calibri3" style:font-size-complex="11pt" style:font-weight-complex="normal"/>
    </style:style>
    <style:style style:name="T35" style:family="text">
      <style:text-properties style:font-name="Calibri1" fo:font-size="11pt" fo:font-weight="normal" fo:background-color="transparent" style:font-size-asian="11pt" style:font-weight-asian="normal" style:font-name-complex="Calibri3" style:font-size-complex="11pt" style:font-weight-complex="normal"/>
    </style:style>
    <style:style style:name="T36" style:family="text">
      <style:text-properties fo:font-weight="normal" fo:background-color="transparent" style:font-weight-asian="normal" style:font-name-complex="Calibri3" style:font-weight-complex="normal"/>
    </style:style>
    <style:style style:name="T37" style:family="text">
      <style:text-properties fo:background-color="transparent" style:font-name-complex="Calibri3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4">MODELLO ISTANZA DI MANIFESTAZIONE D’INTERESSE</text:p>
      <text:p text:style-name="P18"/>
      <text:p text:style-name="P18"/>
      <text:p text:style-name="P32">SPETT.LE COMUNE DI CASTELBUONO</text:p>
      <text:p text:style-name="P33">Via S. ANNA N. 25 </text:p>
      <text:p text:style-name="P33">90013 CASTELBUONO (PA)</text:p>
      <text:p text:style-name="P19"/>
      <text:p text:style-name="P20"><text:span text:style-name="T27">Oggetto: <text:tab/>Istanza manifestazione di interesse per la partecipazione alla selezione degli operatori economici </text:span><text:span text:style-name="T34">da invitare alla </text:span><text:span text:style-name="T26">procedura negoziata, senza pubblicazione del bando di gara, secondo le previsioni dell’art. 36 del D. Lgs. n. 50/2016 e s.mi., così come modificato dalla Legge n. 120/2020 e D.Lgs. n. 77/2021 per l’affidamento dei lavori di “</text:span><text:span text:style-name="T31">Recupero e ristrutturazione dell'ex cine teatro Le Fontanelle finalizzato alla costituzione di uno spazio polifunzionale</text:span><text:span text:style-name="T30">”</text:span><text:span text:style-name="T26"> – </text:span></text:p>
      <text:p text:style-name="P40"/>
      <text:p text:style-name="P20"><text:span text:style-name="T26"><text:tab/></text:span><text:span text:style-name="T28">I</text:span><text:span text:style-name="T7">mporto </text:span><text:span text:style-name="T10">a base d’asta:</text:span><text:span text:style-name="T9"> </text:span><text:span text:style-name="T8">€. 2.238.525,83</text:span><text:span text:style-name="T11"> <text:s/>(compreso €. 124.203,53 per oneri di sicurezza non soggetti a ribasso)</text:span></text:p>
      <text:p text:style-name="P41"/>
      <text:p text:style-name="P22"><text:span text:style-name="T33">C.U.P.: <text:s/></text:span><text:span text:style-name="Default_20_Paragraph_20_Font"><text:span text:style-name="T29">H35I20000100006 - </text:span></text:span><text:span text:style-name="Default_20_Paragraph_20_Font"><text:span text:style-name="T35">C.I.G.:</text:span></text:span><text:span text:style-name="Default_20_Paragraph_20_Font"><text:span text:style-name="T29"> 88374194DD </text:span></text:span></text:p>
      <text:p text:style-name="P21"/>
      <text:p text:style-name="P14"><text:span text:style-name="T22">Il sottoscritto </text:span><text:span text:style-name="T20">_________________________________________</text:span><text:span text:style-name="T22">nato a ____</text:span><text:span text:style-name="T20">______________________</text:span><text:span text:style-name="T22"> il ___________ nella qualità di </text:span><text:span text:style-name="T20">_______________________________________________________________</text:span></text:p>
      <text:p text:style-name="P17">(selezionare l’opzione che interessa)</text:p>
      <text:p text:style-name="P14"><draw:control text:anchor-type="as-char" draw:z-index="0" draw:style-name="gr1" draw:text-style-name="P45" svg:width="0.424cm" svg:height="0.424cm" draw:control="control1"/><text:span text:style-name="T22">legale rappresentante <text:s/></text:span><text:span text:style-name="T23">(allegare copia documento di identità) </text:span><text:note text:id="ftn1" text:note-class="footnote"><text:note-citation>1</text:note-citation><text:note-body><text:p text:style-name="P37"><text:tab/> <text:s/><text:span text:style-name="T19">La copia del documento di identità allegato alla presente dichiarazione, sarà considerato valido anche ai fini delle <text:s/>altre dichiarazioni</text:span></text:p></text:note-body></text:note></text:p>
      <text:p text:style-name="P14"><draw:control text:anchor-type="as-char" draw:z-index="1" draw:style-name="gr1" draw:text-style-name="P45" svg:width="0.424cm" svg:height="0.424cm" draw:control="control2"/><text:span text:style-name="T22">procuratore </text:span><text:span text:style-name="T23">(allegare copia documento di identità e copia conforme all’originale della procura) </text:span><text:note text:id="ftn2" text:note-class="footnote"><text:note-citation>2</text:note-citation><text:note-body><text:p text:style-name="P38"><text:tab/> <text:s/><text:span text:style-name="T19">La procura allegata alla presente dichiarazione sarà considerata valida anche ai fini delle altre dichiarazioni</text:span></text:p></text:note-body></text:note><text:span text:style-name="T22"> dell’impresa </text:span><text:span text:style-name="T20">_________________________________________________</text:span><text:span text:style-name="T22">con sede <text:s/>legale in </text:span><text:span text:style-name="T20">______________________________ </text:span><text:span text:style-name="T25"><text:s/>Via</text:span><text:span text:style-name="T22"> </text:span><text:span text:style-name="T20">_____________________________ </text:span><text:span text:style-name="T22">codice fiscale </text:span><text:span text:style-name="T25">n_________________________ partita</text:span><text:span text:style-name="T22"> IVA n </text:span><text:span text:style-name="T20">_______________________ </text:span><text:span text:style-name="T22">n. telefono </text:span><text:span text:style-name="T20">___________________________</text:span><text:span text:style-name="T22"> <text:s/>n. Fax ___________________________ E-mail certificata </text:span><text:span text:style-name="T16">PEC</text:span><text:span text:style-name="T22"> : ____________________________________;</text:span></text:p>
      <text:list xml:id="list6649590214283051015" text:style-name="Outline">
        <text:list-item>
          <text:h text:style-name="P35" text:outline-level="1">MANIFESTA</text:h>
        </text:list-item>
      </text:list>
      <text:p text:style-name="P23"><text:span text:style-name="T1">Il proprio interesse </text:span><text:span text:style-name="T22">ad essere invitato alla procedura negoziata di cui in oggetto che codesta stazione appaltante, senza alcun vincolo, si riserva di espletare, <text:s/>come </text:span><text:span text:style-name="T24">(barrare le voci che interessano</text:span><text:span text:style-name="T22">):</text:span></text:p>
      <text:p text:style-name="P16"/>
      <text:p text:style-name="P15"><draw:control text:anchor-type="as-char" draw:z-index="2" draw:style-name="gr1" draw:text-style-name="P45" svg:width="0.424cm" svg:height="0.424cm" draw:control="control3"/><text:span text:style-name="T22">* impresa singola;</text:span></text:p>
      <text:p text:style-name="P16"/>
      <text:p text:style-name="P15"><draw:control text:anchor-type="as-char" draw:z-index="3" draw:style-name="gr1" draw:text-style-name="P45" svg:width="0.424cm" svg:height="0.424cm" draw:control="control4"/><text:span text:style-name="T22">*capogruppo di una associazione temporanea <text:s text:c="2"/></text:span><text:span text:style-name="T23">(una dichiarazione per ciascun componente</text:span><text:span text:style-name="T22">) </text:span></text:p>
      <text:p text:style-name="P15"><text:span text:style-name="T22">orizzontale <text:s/></text:span><text:span text:style-name="T22"><draw:control text:anchor-type="as-char" draw:z-index="4" draw:style-name="gr1" draw:text-style-name="P45" svg:width="0.389cm" svg:height="0.389cm" draw:control="control5"/></text:span><text:span text:style-name="T22"> *</text:span><text:span text:style-name="T16"> <text:s text:c="2"/></text:span><text:span text:style-name="T22">verticale </text:span><text:span text:style-name="T22"><draw:control text:anchor-type="as-char" draw:z-index="5" draw:style-name="gr1" draw:text-style-name="P45" svg:width="0.389cm" svg:height="0.389cm" draw:control="control6"/></text:span><text:span text:style-name="T22">* </text:span><text:span text:style-name="T16"><text:s text:c="2"/></text:span><text:span text:style-name="T22">o mista <text:s/></text:span><text:span text:style-name="T22"><draw:control text:anchor-type="as-char" draw:z-index="6" draw:style-name="gr1" draw:text-style-name="P45" svg:width="0.389cm" svg:height="0.389cm" draw:control="control7"/></text:span><text:span text:style-name="T22">* o di un consorzio </text:span><text:span text:style-name="T22"><draw:control text:anchor-type="as-char" draw:z-index="7" draw:style-name="gr1" draw:text-style-name="P45" svg:width="0.389cm" svg:height="0.389cm" draw:control="control8"/></text:span><text:span text:style-name="T22">*</text:span><text:span text:style-name="T16"> <text:s/></text:span><text:span text:style-name="T22">o di un GEIE </text:span><text:span text:style-name="T22"><draw:control text:anchor-type="as-char" draw:z-index="8" draw:style-name="gr1" draw:text-style-name="P45" svg:width="0.389cm" svg:height="0.389cm" draw:control="control9"/></text:span><text:span text:style-name="T22">*;</text:span></text:p>
      <text:p text:style-name="P15"><text:span text:style-name="T16"><text:s text:c="20"/></text:span><text:span text:style-name="T16"><draw:control text:anchor-type="as-char" draw:z-index="9" draw:style-name="gr1" draw:text-style-name="P45" svg:width="0.389cm" svg:height="0.389cm" draw:control="control10"/></text:span><text:span text:style-name="T16"> </text:span><text:span text:style-name="T22">già costituito <text:s text:c="22"/></text:span><text:span text:style-name="T22"><draw:control text:anchor-type="as-char" draw:z-index="10" draw:style-name="gr1" draw:text-style-name="P45" svg:width="0.389cm" svg:height="0.389cm" draw:control="control11"/></text:span><text:span text:style-name="T16"> </text:span><text:span text:style-name="T22">da costituirsi</text:span><text:span text:style-name="T16"> <text:s text:c="26"/></text:span><text:span text:style-name="T22"><text:s text:c="3"/>tra le seguenti imprese: </text:span>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><text:soft-page-break/></text:p>
      <text:p text:style-name="P15"><draw:control text:anchor-type="as-char" draw:z-index="11" draw:style-name="gr1" draw:text-style-name="P45" svg:width="0.424cm" svg:height="0.424cm" draw:control="control12"/><text:span text:style-name="T22">*</text:span><text:span text:style-name="T16"> </text:span><text:span text:style-name="T22">mandante di una associazione temporanea <text:s/></text:span><text:span text:style-name="T23">(una dichiarazione per ciascun componente</text:span><text:span text:style-name="T22">)</text:span></text:p>
      <text:p text:style-name="P15"><text:span text:style-name="T22">orizzontale <text:s/></text:span><text:span text:style-name="T22"><draw:control text:anchor-type="as-char" draw:z-index="12" draw:style-name="gr1" draw:text-style-name="P45" svg:width="0.389cm" svg:height="0.389cm" draw:control="control13"/></text:span><text:span text:style-name="T22">*</text:span><text:span text:style-name="T16"> <text:s text:c="3"/></text:span><text:span text:style-name="T22">verticale </text:span><text:span text:style-name="T22"><draw:control text:anchor-type="as-char" draw:z-index="13" draw:style-name="gr1" draw:text-style-name="P45" svg:width="0.389cm" svg:height="0.389cm" draw:control="control14"/></text:span><text:span text:style-name="T22">* </text:span><text:span text:style-name="T16"><text:s text:c="2"/></text:span><text:span text:style-name="T22">o mista </text:span><text:span text:style-name="T22"><draw:control text:anchor-type="as-char" draw:z-index="14" draw:style-name="gr1" draw:text-style-name="P45" svg:width="0.389cm" svg:height="0.389cm" draw:control="control15"/></text:span><text:span text:style-name="T22"> * o di un consorzio </text:span><text:span text:style-name="T22"><draw:control text:anchor-type="as-char" draw:z-index="15" draw:style-name="gr1" draw:text-style-name="P45" svg:width="0.389cm" svg:height="0.389cm" draw:control="control16"/></text:span><text:span text:style-name="T22"> *</text:span><text:span text:style-name="T16"> <text:s/></text:span><text:span text:style-name="T22">o di un GEIE </text:span><text:span text:style-name="T22"><draw:control text:anchor-type="as-char" draw:z-index="16" draw:style-name="gr1" draw:text-style-name="P45" svg:width="0.389cm" svg:height="0.389cm" draw:control="control17"/></text:span><text:span text:style-name="T22"> *</text:span></text:p>
      <text:p text:style-name="P15"><text:span text:style-name="T16"><text:s text:c="20"/></text:span><text:span text:style-name="T16"><draw:control text:anchor-type="as-char" draw:z-index="17" draw:style-name="gr1" draw:text-style-name="P45" svg:width="0.389cm" svg:height="0.389cm" draw:control="control18"/></text:span><text:span text:style-name="T16"> </text:span><text:span text:style-name="T22">già costituito <text:s text:c="21"/></text:span><text:span text:style-name="T22"><draw:control text:anchor-type="as-char" draw:z-index="18" draw:style-name="gr1" draw:text-style-name="P45" svg:width="0.389cm" svg:height="0.389cm" draw:control="control19"/></text:span><text:span text:style-name="T16"> </text:span><text:span text:style-name="T22">da costituirsi</text:span><text:span text:style-name="T16"> <text:s text:c="6"/></text:span><text:span text:style-name="T22"><text:s text:c="26"/>tra le seguenti imprese: </text:span></text:p>
      <text:p text:style-name="P16">_______________________________________________________________________________________</text:p>
      <text:p text:style-name="P16">_______________________________________________________________________________________</text:p>
      <text:p text:style-name="P16"/>
      <text:p text:style-name="P15"><draw:control text:anchor-type="as-char" draw:z-index="19" draw:style-name="gr1" draw:text-style-name="P45" svg:width="0.424cm" svg:height="0.424cm" draw:control="control20"/><text:span text:style-name="T22"> * impresa consorziata</text:span></text:p>
      <text:p text:style-name="P16"/>
      <text:p text:style-name="P15"><draw:control text:anchor-type="as-char" draw:z-index="20" draw:style-name="gr1" draw:text-style-name="P45" svg:width="0.424cm" svg:height="0.424cm" draw:control="control21"/><text:span text:style-name="T22"> * impresa avvalente</text:span></text:p>
      <text:p text:style-name="P27"><text:span text:style-name="T2">A</text:span><text:span text:style-name="T14"> tal fine, ai sensi degli artt. 46 e 47 del D.P.R. 28 dicembre 2000, n.445, consapevole delle sanzioni penali previste dall'art. 76 del medesimo D.P.R. n.445/2000, per le ipotesi di falsità in atti e dichiarazioni mendaci ivi indicate,</text:span></text:p>
      <text:list xml:id="list30717125" text:continue-numbering="true" text:style-name="Outline">
        <text:list-item>
          <text:h text:style-name="P36" text:outline-level="1">DICHIARA</text:h>
        </text:list-item>
      </text:list>
      <text:p text:style-name="P13"/>
      <text:p text:style-name="P4">in nome proprio e per conto dei soggetti di cui all'art 80 comma 3 del D.Lgs.50/2016,</text:p>
      <text:p text:style-name="P24"><text:span text:style-name="T1">□ <text:tab/>di essere in possesso dei requisiti di ordine generale e di non trovarsi nelle condizioni di esclusione dalla partecipazione a procedure di appalto di cui all’art. </text:span><text:span text:style-name="T3">80 </text:span><text:span text:style-name="T1">del Codice dei Contratti pubblici (</text:span><text:span text:style-name="T3">D.Lgs 50/2016 e s.m.i.</text:span><text:span text:style-name="T1">);</text:span></text:p>
      <text:p text:style-name="P25">□ <text:s/>che l’O.E. risulta iscritto nel registro delle imprese della Camera di Commercio, Industria, Agricoltura e Artigianato di : _________________________________________ ed attesta i seguenti dati :</text:p>
      <text:p text:style-name="P28"/>
      <text:p text:style-name="P28">Esatta ragione sociale :<text:tab/><text:tab/> _____________________________________________________________________________________</text:p>
      <text:p text:style-name="P28">N. e data iscrizione alla CCIAA:<text:tab/> ____________________________________________________________</text:p>
      <text:p text:style-name="P28">Durata della ditta/data termine:____________________________________________________________</text:p>
      <text:p text:style-name="P28">Forma giuridica:<text:tab/><text:tab/> ____________________________________________________________</text:p>
      <text:p text:style-name="P7">(se non è stabilito in Italia, indica l'iscrizione ad altro registro o albo equivalente secondo la legislazione nazionale di appartenenza)</text:p>
      <text:p text:style-name="P7"/>
      <text:p text:style-name="P24"><text:span text:style-name="T1">□ <text:tab/>di essere in possesso dei requisiti previsti dall’art. </text:span><text:span text:style-name="T3">84 </text:span><text:span text:style-name="T1">del D. Lgs. n.50/2016 e s.m.i. ed </text:span><text:span text:style-name="T3">Attestazione (SOA), </text:span><text:span text:style-name="T1">regolarmente autorizzata (art. 60-61 D.P.R. 207/2010) in corso di validità per le </text:span><text:span text:style-name="T3">Categorie e classifiche</text:span></text:p>
      <text:p text:style-name="P26"><text:span text:style-name="T3">adeguate ai lavori da assumere:</text:span><text:span text:style-name="T5"> </text:span><text:span text:style-name="T13">[</text:span><text:span text:style-name="T5">OG1 </text:span><text:span text:style-name="T12">classifica III bis] <text:s/>– </text:span><text:span text:style-name="T13">[</text:span><text:span text:style-name="T5">OG11</text:span><text:span text:style-name="T12"> classifica II] <text:s/>– </text:span><text:span text:style-name="T13">[</text:span><text:span text:style-name="T5">OS23</text:span><text:span text:style-name="T12"> – classifica I] – </text:span><text:span text:style-name="T13">[</text:span><text:span text:style-name="T5">OS21</text:span><text:span text:style-name="T12"> – classifica I] - ;</text:span></text:p>
      <text:p text:style-name="P4"/>
      <text:p text:style-name="P29">Rilasciata da ___________________________________________________________________________</text:p>
      <text:p text:style-name="P29">Scadenza <text:s text:c="5"/>___________________________________________________________________________</text:p>
      <text:p text:style-name="P29">Categoria <text:s text:c="5"/>___________________________________________________________________________</text:p>
      <text:p text:style-name="P29">Classifica <text:s text:c="4"/>___________________________________________________________________________</text:p>
      <text:p text:style-name="P8"/>
      <text:p text:style-name="P9">In caso di avvalimento:</text:p>
      <text:p text:style-name="P4">□ <text:s/>di avvalersi, ai sensi e per gli effetti dell’art. 89 del D.Lgs. 50/2016 e s.m.i. dei seguenti requisiti mancanti:</text:p>
      <text:p text:style-name="P25"><text:s text:c="3"/><text:tab/>_____________________________________________________________________________________</text:p>
      <text:p text:style-name="P25"><text:s text:c="5"/>e che l’impresa/e ausiliaria/e è/sono:</text:p>
      <text:p text:style-name="P25"><text:s text:c="5"/>_____________________________________________________________________________________</text:p>
      <text:p text:style-name="P4"><text:s text:c="5"/>____________________________________________________________________________________</text:p>
      <text:p text:style-name="P7">(indicare estremi di identificazione della Ditta ausiliaria quali denominazione, sede, legale rappresentante, numero di partita IVA e di iscrizione al Registro delle Imprese).</text:p>
      <text:p text:style-name="P9"/>
      <text:p text:style-name="P10"><text:soft-page-break/>DICHIARA ALTRESI’</text:p>
      <text:p text:style-name="P10"/>
      <text:list xml:id="list5964824660665516432" text:style-name="WWNum1">
        <text:list-item>
          <text:p text:style-name="P43">Di avere preso conoscenza della tipologia delle lavorazioni e dei requisiti richiesti per il loro affidamento e la successiva esecuzione e di avere preso conoscenza e di accettare integralmente tutte le condizioni espresse nell’Avviso di indagine di mercato.</text:p>
        </text:list-item>
        <text:list-item>
          <text:p text:style-name="P43">Di non aver concluso contratti di lavoro subordinato o autonomo e comunque di non aver attribuito incarichi, per il triennio successivo alla cessazione del rapporto di lavoro, ad ex dipendenti del Comune di Castelbuono che abbiano esercitato poteri autoritativi o negoziali per conto del Comune medesimo nei suoi confronti, ai sensi dell’art. 53, comma 16-ter, del D.Lgs. n. 165/2001 e s.m.i.;</text:p>
        </text:list-item>
        <text:list-item>
          <text:p text:style-name="P43">Di utilizzare personale idoneo anche in relazione a quanto disposto dall’art. 2 del D.Lgs. n. 39/2014;</text:p>
        </text:list-item>
        <text:list-item>
          <text:p text:style-name="P43">Di non partecipare alla procedura in più di un raggruppamento temporaneo o consorzio ordinario di concorrenti, ovvero di partecipare alla gara anche in forma individuale qualora abbia partecipato alla gara medesima in raggruppamento o consorzio ordinario di concorrenti, ai sensi dell’art. 48 c. 7 del D.Lgs. n.50/2016 e s.m.i.;</text:p>
        </text:list-item>
        <text:list-item>
          <text:p text:style-name="P43">Di accettare incondizionatamente le clausole contenute nel Protocollo Unico di Legalità “Accordo Quadro Carlo Alberto Dalla Chiesa” di cui alla Circolare n.593/06 dell’Assessorato Regionale LL.PP. e dal DA. LL.PP. 04/05/06;</text:p>
        </text:list-item>
        <text:list-item>
          <text:p text:style-name="P43">Di autorizzare la stazione appaltante a trasmettere la lettera di invito nonché qualsiasi altra comunicazione al seguente indirizzo di posta elettronica certificata <text:span text:style-name="T15">(PEC): </text:span>_______________________________________________________________________;</text:p>
        </text:list-item>
        <text:list-item>
          <text:p text:style-name="P43"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</text:p>
        </text:list-item>
        <text:list-item>
          <text:p text:style-name="P43">Di essere informato che, ai sensi e per gli effetti di cui al titolo III, capo I, del D.Lgs. n. 196/2003, i dati personali raccolti saranno trattati, anche con strumenti informatici, esclusivamente nell'ambito del procedimento per il quale la presente dichiarazione viene resa e per gli eventuali procedimenti amministrativi e giurisdizionali conseguenti.</text:p>
        </text:list-item>
      </text:list>
      <text:p text:style-name="P34"/>
      <text:p text:style-name="P3">………………………………… lì ……………………………..</text:p>
      <text:p text:style-name="P3">(luogo e data)</text:p>
      <text:p text:style-name="P30">IL DICHIARANTE</text:p>
      <text:p text:style-name="P31">(firmato digitalmente)</text:p>
      <text:p text:style-name="P11"/>
      <text:p text:style-name="P11"/>
      <text:p text:style-name="P11"/>
      <text:p text:style-name="P12">Allega:</text:p>
      <text:p text:style-name="P6">□ Copia documento di riconoscimento in corso di validità del dichiarante</text:p>
      <text:p text:style-name="P6">□ Copia SOA in corso di validità nelle categorie <text:span text:style-name="T36">[</text:span><text:span text:style-name="T18">OG1 </text:span><text:span text:style-name="T37">classifica III bis] <text:s/>– </text:span><text:span text:style-name="T36">[</text:span><text:span text:style-name="T18">OG11</text:span><text:span text:style-name="T37"> classifica II] <text:s/>– </text:span><text:span text:style-name="T36">[</text:span><text:span text:style-name="T18">OS23</text:span><text:span text:style-name="T37"> – classifica I] – </text:span><text:span text:style-name="T36">[</text:span><text:span text:style-name="T18">OS21</text:span><text:span text:style-name="T37"> – classifica I] </text:span></text:p>
      <text:p text:style-name="P6">□ DGUE (in caso di raggruppamenti va compilato da ogni partecipante al raggruppamento)</text:p>
      <text:p text:style-name="P12"/>
      <text:p text:style-name="P5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T17">Compilare, firmare digitalmente ed inviare</text:span><text:span text:style-name="T21"> esclusivamente tramite la piattaforma telematica </text:span><text:span text:style-name="T17">secondo le modalità e contenente le informazioni specificate all’art. 6 dell’Avviso di Manifestazione di interesse.</text:span></text:p>
          </table:table-cell>
        </table:table-row>
      </table:table>
      <text:p text:style-name="P5"/>
      <text:p text:style-name="P12"/>
      <text:p text:style-name="P13"><text:span text:style-name="T6">N.B. </text:span><text:span text:style-name="T4">La dichiarazione deve essere corredata da fotocopia, non autenticata, di documento di identità del sottoscrittore.</text:span></text:p>
      <text:p text:style-name="P12"/>
      <text:p text:style-name="P42">In caso R.T.I., ovvero di ricorso all'avvalimento, il presente modulo deve essere reso e sottoscritto distintamente da parte di ciascun componente l’R.T.I. e/o dell’operatore economico ausili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06cm" fo:margin-bottom="0cm" fo:text-align="justify" style:justify-single-word="false" style:punctuation-wrap="hanging"/>
      <style:text-properties style:font-name="Arial1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line-height-at-least="0.564cm" fo:text-align="center" style:justify-single-word="false" fo:orphans="0" fo:widows="0" fo:keep-with-next="always" style:punctuation-wrap="hanging"/>
      <style:text-properties style:font-name="Garamond" fo:font-size="26pt" fo:font-weight="bold" style:font-size-asian="2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weight="bold" style:font-weight-asian="bold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ar" style:country-asian="SA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Garamond" fo:font-size="26pt" fo:font-weight="bold" style:font-name-asian="Times New Roman1" style:font-size-asian="26pt" style:language-asian="it" style:country-asian="IT" style:font-weight-asian="bold" style:font-name-complex="Times New Roman1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1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 style:font-name="Times New Roman" style:font-name-complex="Times New Roman1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itolo_20_4_20_Carattere" style:display-name="Titolo 4 Carattere" style:family="text" style:parent-style-name="Default_20_Paragraph_20_Fon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4</meta:editing-cycles>
    <meta:creation-date>2019-08-12T09:05:00</meta:creation-date>
    <dc:date>2021-08-19T10:50:52.29</dc:date>
    <meta:editing-duration>PT1H32M13S</meta:editing-duration>
    <meta:generator>OpenOffice/4.1.7$Win32 OpenOffice.org_project/417m1$Build-9800</meta:generator>
    <meta:print-date>2021-08-18T14:15:49.57</meta:print-date>
    <meta:document-statistic meta:table-count="1" meta:image-count="0" meta:object-count="0" meta:page-count="3" meta:paragraph-count="73" meta:word-count="1055" meta:character-count="87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