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E7C4C30B74CDE6B9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2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yriadPro-It" svg:font-family="MyriadPro-I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4.265cm" style:rel-column-width="16440*"/>
    </style:style>
    <style:style style:name="Tabella5.B" style:family="table-column">
      <style:table-column-properties style:column-width="12.735cm" style:rel-column-width="49095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4.235cm" style:rel-column-width="16327*"/>
    </style:style>
    <style:style style:name="Tabella6.B" style:family="table-column">
      <style:table-column-properties style:column-width="12.765cm" style:rel-column-width="49208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92cm" style:rel-column-width="16546*"/>
    </style:style>
    <style:style style:name="Tabella7.B" style:family="table-column">
      <style:table-column-properties style:column-width="12.709cm" style:rel-column-width="48989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4.265cm" style:rel-column-width="16440*"/>
    </style:style>
    <style:style style:name="Tabella3.B" style:family="table-column">
      <style:table-column-properties style:column-width="12.735cm" style:rel-column-width="49095*"/>
    </style:style>
    <style:style style:name="Tabella3.1" style:family="table-row">
      <style:table-row-properties style:min-row-height="1.363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65cm" style:rel-column-width="16440*"/>
    </style:style>
    <style:style style:name="Tabella4.B" style:family="table-column">
      <style:table-column-properties style:column-width="12.735cm" style:rel-column-width="49095*"/>
    </style:style>
    <style:style style:name="Tabella4.1" style:family="table-row">
      <style:table-row-properties style:min-row-height="1.528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322cm" style:rel-column-width="16660*"/>
    </style:style>
    <style:style style:name="Tabella8.B" style:family="table-column">
      <style:table-column-properties style:column-width="12.679cm" style:rel-column-width="48875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2" style:family="table-row">
      <style:table-row-properties style:min-row-height="3.351cm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2" style:family="table-row">
      <style:table-row-properties style:min-row-height="3.544cm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2615e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1pt" fo:language="it" fo:country="IT" officeooo:rsid="0012615e" officeooo:paragraph-rsid="0012615e" style:letter-kerning="true" style:font-name-asian="Georgia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 style:text-autospace="none"/>
      <style:text-properties officeooo:paragraph-rsid="0012c70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officeooo:paragraph-rsid="0012c70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Georgia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177b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1pt" officeooo:paragraph-rsid="0012c70f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2c70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3682a" style:font-size-asian="16pt" style:font-weight-asian="bold" style:font-name-complex="Garamon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text-align="justify" style:justify-single-word="false" fo:orphans="0" fo:widows="0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2c70f" style:font-name-asian="Georgia" style:font-size-asian="11pt" style:font-weight-asian="normal" style:font-name-complex="Times New Roman" style:font-size-complex="11pt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bold" style:font-name-asian="Georgia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style:text-autospace="none"/>
      <style:text-properties fo:color="#000000" loext:opacity="100%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Default">
      <style:text-properties style:font-name="Times New Roman" fo:font-size="11pt" style:font-size-asian="11pt" style:font-size-complex="11pt"/>
    </style:style>
    <style:style style:name="P34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5" style:family="paragraph" style:parent-style-name="Didascalia1">
      <style:paragraph-properties fo:margin-left="0cm" fo:margin-right="-0.145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size="11pt" officeooo:paragraph-rsid="0013682a" style:font-size-asian="11pt" style:font-size-complex="11pt"/>
    </style:style>
    <style:style style:name="P36" style:family="paragraph" style:parent-style-name="Standard">
      <style:paragraph-properties fo:margin-left="0cm" fo:margin-right="0.023cm" fo:text-align="end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01177b0" style:font-size-asian="11pt" style:font-name-complex="Andalus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023cm" fo:text-align="end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1177b0" officeooo:paragraph-rsid="001177b0" style:font-size-asian="11pt" style:font-name-complex="Andalus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name-complex="Andalus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23cm" fo:text-align="end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fo:color="#000000" loext:opacity="100%" style:font-name="Times New Roman" fo:font-size="11pt" fo:font-style="italic" officeooo:paragraph-rsid="001177b0" style:font-name-asian="Times New Roman" style:font-size-asian="11pt" style:font-style-asian="italic" style:font-name-complex="MyriadPro-It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01177b0" style:font-size-asian="11pt" style:font-weight-asian="bold" style:font-name-complex="Garamond" style:font-size-complex="11pt" style:font-weight-complex="bold"/>
    </style:style>
    <style:style style:name="P42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01177b0" style:font-size-asian="11pt" style:font-weight-asian="bold" style:font-name-complex="Garamond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1pt" fo:font-style="normal" fo:font-weight="bold" officeooo:paragraph-rsid="001177b0" style:font-size-asian="11pt" style:font-style-asian="normal" style:font-weight-asian="bold" style:font-name-complex="Garamond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4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officeooo:paragraph-rsid="001177b0" style:font-size-asian="11pt" style:font-name-complex="Andalus" style:font-size-complex="11pt"/>
    </style:style>
    <style:style style:name="P46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style:font-name="Times New Roman" fo:font-size="11pt" style:font-size-asian="11pt" style:font-name-complex="Andalus" style:font-size-complex="11pt"/>
    </style:style>
    <style:style style:name="P47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48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style:font-name="Times New Roman" fo:font-size="11pt" officeooo:paragraph-rsid="0012c70f" style:font-size-asian="11pt" style:font-name-complex="Andalus" style:font-size-complex="11pt"/>
    </style:style>
    <style:style style:name="P49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50" style:family="paragraph" style:parent-style-name="Standard">
      <style:paragraph-properties fo:margin-left="0cm" fo:margin-right="0.023cm" fo:text-align="end" style:justify-single-word="false" fo:text-indent="0cm" style:auto-text-indent="false" style:text-autospace="none"/>
      <style:text-properties style:font-name="Times New Roman" fo:font-size="11pt" officeooo:paragraph-rsid="0012c70f" style:font-size-asian="11pt" style:font-name-complex="Andalus" style:font-size-complex="11pt"/>
    </style:style>
    <style:style style:name="P51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name-complex="Andalus" style:font-size-complex="11pt"/>
    </style:style>
    <style:style style:name="P52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style:font-name="Times New Roman" fo:font-size="11pt" fo:font-style="normal" fo:font-weight="bold" officeooo:paragraph-rsid="001177b0" style:font-size-asian="11pt" style:font-style-asian="normal" style:font-weight-asian="bold" style:font-name-complex="Andalus" style:font-size-complex="11pt" style:font-style-complex="normal" style:font-weight-complex="bold"/>
    </style:style>
    <style:style style:name="P5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fo:font-weight="bold" officeooo:paragraph-rsid="001177b0" style:font-size-asian="11pt" style:font-weight-asian="bold" style:font-name-complex="Andalus" style:font-size-complex="11pt" style:font-weight-complex="bold"/>
    </style:style>
    <style:style style:name="P54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fo:background-color="#ffff00" style:font-size-asian="11pt" style:font-name-complex="Andalus" style:font-size-complex="11pt"/>
    </style:style>
    <style:style style:name="P5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text-position="0% 100%" style:font-name="Times New Roman" fo:font-size="11pt" style:font-size-asian="11pt" style:font-name-complex="Andalus" style:font-size-complex="11pt"/>
    </style:style>
    <style:style style:name="P56" style:family="paragraph" style:parent-style-name="Standard">
      <style:paragraph-properties fo:margin-left="0cm" fo:margin-right="0.023cm" fo:text-align="justify" style:justify-single-word="false" fo:text-indent="0cm" style:auto-text-indent="false" fo:break-before="page" style:text-autospace="none"/>
      <style:text-properties style:font-name="Times New Roman" fo:font-size="11pt" style:font-size-asian="11pt" style:font-size-complex="11pt"/>
    </style:style>
    <style:style style:name="P57" style:family="paragraph" style:parent-style-name="Standard" style:master-page-name="">
      <style:paragraph-properties fo:margin-left="1.773cm" fo:margin-right="0.023cm" fo:text-align="justify" style:justify-single-word="false" fo:orphans="2" fo:widows="2" fo:hyphenation-ladder-count="no-limit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1pt" fo:font-weight="bold" officeooo:paragraph-rsid="001177b0" style:font-size-asian="11pt" style:font-weight-asian="bold" style:font-name-complex="Andalus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-0.101cm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" fo:font-size="11pt" fo:language="zxx" fo:country="none" fo:font-style="normal" style:text-underline-style="none" fo:font-weight="normal" officeooo:paragraph-rsid="0012615e" style:letter-kerning="true" style:font-name-asian="Georgia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59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line-height="200%" style:writing-mode="lr-tb"/>
      <style:text-properties style:font-name="Times New Roman" fo:font-size="11pt" style:font-size-asian="11pt" style:font-name-complex="Andalus" style:font-size-complex="11pt"/>
    </style:style>
    <style:style style:name="P61" style:family="paragraph" style:parent-style-name="Standard">
      <style:paragraph-properties fo:line-height="200%" style:writing-mode="lr-tb"/>
      <style:text-properties fo:color="#000000" loext:opacity="100%" style:font-name="Times New Roman" fo:font-size="11pt" style:font-name-asian="Times New Roman" style:font-size-asian="11pt" style:font-name-complex="Verdana" style:font-size-complex="11pt"/>
    </style:style>
    <style:style style:name="P62" style:family="paragraph" style:parent-style-name="Table_20_Contents"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1pt" officeooo:paragraph-rsid="001177b0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Standard" style:master-page-name="Standard">
      <style:paragraph-properties fo:margin-left="0cm" fo:margin-right="0.023cm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1pt" style:font-size-asian="11pt" style:font-name-complex="Andalus" style:font-size-complex="11pt" fo:hyphenate="false" fo:hyphenation-remain-char-count="2" fo:hyphenation-push-char-count="2" loext:hyphenation-no-caps="false"/>
    </style:style>
    <style:style style:name="P6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1pt" fo:font-weight="normal" officeooo:paragraph-rsid="0013682a" style:font-size-asian="11pt" style:font-weight-asian="normal" style:font-name-complex="Garamond" style:font-size-complex="11pt" style:font-weight-complex="normal"/>
    </style:style>
    <style:style style:name="P6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loext:opacity="0%" style:font-name="Times New Roman" fo:font-size="11pt" fo:language="it" fo:country="IT" officeooo:rsid="0012c70f" officeooo:paragraph-rsid="0012c70f" style:letter-kerning="true" fo:background-color="transparent" style:font-name-asian="Georgia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color="#000000" loext:opacity="100%" style:font-name-asian="Times New Roman" style:font-weight-complex="bold"/>
    </style:style>
    <style:style style:name="T2" style:family="text">
      <style:text-properties fo:color="#000000" loext:opacity="100%" officeooo:rsid="0012c70f" style:font-name-asian="Times New Roman" style:font-weight-complex="bold"/>
    </style:style>
    <style:style style:name="T3" style:family="text">
      <style:text-properties fo:color="#000000" loext:opacity="100%" style:font-name-asian="Times New Roman" style:font-name-complex="Verdana" style:font-weight-complex="bold"/>
    </style:style>
    <style:style style:name="T4" style:family="text">
      <style:text-properties fo:color="#000000" loext:opacity="100%" fo:font-style="normal" style:font-name-asian="Times New Roman" style:font-style-asian="normal" style:font-style-complex="normal" style:font-weight-complex="bold"/>
    </style:style>
    <style:style style:name="T5" style:family="text">
      <style:text-properties fo:color="#000000" loext:opacity="100%" fo:font-style="normal" style:font-name-asian="MyriadPro-It" style:font-style-asian="normal" style:font-name-complex="MyriadPro-It" style:font-style-complex="normal" style:font-weight-complex="bold"/>
    </style:style>
    <style:style style:name="T6" style:family="text">
      <style:text-properties fo:color="#000000" loext:opacity="100%" style:text-position="0% 100%" style:font-name-asian="Times New Roman"/>
    </style:style>
    <style:style style:name="T7" style:family="text">
      <style:text-properties fo:color="#000000" loext:opacity="100%" style:font-name="Times New Roman" fo:font-size="11pt" fo:language="it" fo:country="IT" fo:font-style="normal" officeooo:rsid="0012c70f" style:letter-kerning="true" style:font-name-asian="Georgia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fo:color="#000000" loext:opacity="100%" style:font-name="Times New Roman" fo:font-size="11pt" fo:font-style="normal" officeooo:rsid="0012c70f" style:font-name-asian="Georgia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name-asian="Georgia" style:font-weight-asian="normal" style:font-name-complex="Times New Roman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fo:background-color="transparent" loext:char-shading-value="0" style:font-name-asian="Georgia" style:font-weight-asian="normal" style:font-name-complex="Times New Roman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" style:font-weight-complex="normal"/>
    </style:style>
    <style:style style:name="T12" style:family="text">
      <style:text-properties fo:color="#000000" loext:opacity="100%" style:font-name-complex="Garamond"/>
    </style:style>
    <style:style style:name="T13" style:family="text">
      <style:text-properties fo:color="#000000" loext:opacity="100%" fo:font-style="italic" style:font-style-asian="italic" style:font-name-complex="Garamond" style:font-style-complex="italic"/>
    </style:style>
    <style:style style:name="T14" style:family="text">
      <style:text-properties fo:color="#000000" loext:opacity="100%" style:font-name-asian="Georgia" style:font-name-complex="Times New Roman"/>
    </style:style>
    <style:style style:name="T15" style:family="text">
      <style:text-properties fo:color="#000000" loext:opacity="100%" fo:language="it" fo:country="IT" officeooo:rsid="0012615e" style:letter-kerning="true" style:font-name-asian="Georgia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fo:language="it" fo:country="IT" officeooo:rsid="0012c70f" style:letter-kerning="true" style:font-name-asian="Georgia" style:language-asian="zh" style:country-asian="CN" style:font-name-complex="Times New Roman" style:language-complex="ar" style:country-complex="SA"/>
    </style:style>
    <style:style style:name="T17" style:family="text">
      <style:text-properties officeooo:rsid="0012c70f" fo:background-color="transparent" loext:char-shading-value="0"/>
    </style:style>
    <style:style style:name="T18" style:family="text">
      <style:text-properties fo:background-color="transparent" loext:char-shading-value="0" style:font-name-complex="Andalus"/>
    </style:style>
    <style:style style:name="T19" style:family="text">
      <style:text-properties fo:background-color="transparent" loext:char-shading-value="0" style:font-name-asian="Georgia" style:font-name-complex="Times New Roman"/>
    </style:style>
    <style:style style:name="T20" style:family="text">
      <style:text-properties officeooo:rsid="0012615e" fo:background-color="transparent" loext:char-shading-value="0" style:font-name-asian="Georgia" style:font-name-complex="Times New Roman"/>
    </style:style>
    <style:style style:name="T21" style:family="text">
      <style:text-properties officeooo:rsid="0012c70f" fo:background-color="transparent" loext:char-shading-value="0" style:font-name-asian="Georgia" style:font-name-complex="Times New Roman"/>
    </style:style>
    <style:style style:name="T22" style:family="text">
      <style:text-properties style:text-position="super 58%"/>
    </style:style>
    <style:style style:name="T23" style:family="text">
      <style:text-properties style:text-position="0% 100%"/>
    </style:style>
    <style:style style:name="T24" style:family="text">
      <style:text-properties style:use-window-font-color="true" loext:opacity="0%" style:font-name="Times New Roman" fo:font-size="11pt" fo:language="it" fo:country="IT" fo:font-weight="bold" style:letter-kerning="true" fo:background-color="transparent" loext:char-shading-value="0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Times New Roman" fo:font-size="11pt" fo:language="it" fo:country="IT" fo:font-weight="normal" style:letter-kerning="true" fo:background-color="transparent" loext:char-shading-value="0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12615e" style:letter-kerning="true" fo:background-color="transparent" loext:char-shading-value="0" style:font-name-asian="Georgia-Bold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background-color="transparent" loext:char-shading-value="0" style:font-name-asian="Georgia1"/>
    </style:style>
    <style:style style:name="T28" style:family="text">
      <style:text-properties style:use-window-font-color="true" loext:opacity="0%" fo:language="it" fo:country="IT" officeooo:rsid="001177b0" style:letter-kerning="true" style:font-name-asian="Times New Roman" style:language-asian="zh" style:country-asian="CN" style:font-name-complex="Andalus" style:language-complex="ar" style:country-complex="SA"/>
    </style:style>
    <style:style style:name="T29" style:family="text">
      <style:text-properties style:use-window-font-color="true" loext:opacity="0%" fo:language="it" fo:country="IT" officeooo:rsid="0012615e" style:letter-kerning="true" style:font-name-asian="Georgia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it" fo:country="IT" officeooo:rsid="0012615e" style:letter-kerning="true" fo:background-color="transparent" loext:char-shading-value="0" style:font-name-asian="Georgia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it" fo:country="IT" fo:font-weight="normal" officeooo:rsid="0012615e" style:letter-kerning="true" style:font-name-asian="Georgia-Bold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fo:font-weight="normal" style:font-name-asian="Georgia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style:font-name-asian="Georgia" style:font-size-asian="11pt" style:font-name-complex="Times New Roman" style:font-size-complex="11pt"/>
    </style:style>
    <style:style style:name="T35" style:family="text">
      <style:text-properties style:font-name="Times New Roman" fo:font-size="11pt" fo:background-color="transparent" loext:char-shading-value="0" style:font-name-asian="Georgia" style:font-size-asian="11pt" style:font-name-complex="Times New Roman" style:font-size-complex="11pt"/>
    </style:style>
    <style:style style:name="T36" style:family="text">
      <style:text-properties style:font-name="Times New Roman" fo:font-size="11pt" fo:font-style="italic" fo:background-color="transparent" loext:char-shading-value="0" style:font-name-asian="Georgia" style:font-size-asian="11pt" style:font-style-asian="italic" style:font-name-complex="Times New Roman" style:font-size-complex="11pt" style:font-style-complex="italic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officeooo:rsid="0012615e"/>
    </style:style>
    <style:style style:name="T39" style:family="text">
      <style:text-properties officeooo:rsid="001177b0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177b0" style:font-style-asian="italic" style:font-name-complex="Times New Roman" style:font-style-complex="italic"/>
    </style:style>
    <style:style style:name="T42" style:family="text">
      <style:text-properties fo:font-style="italic" fo:font-weight="normal" style:font-name-asian="Georgia-Bold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style:font-name-asian="Georgia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officeooo:rsid="0012c70f"/>
    </style:style>
    <style:style style:name="T45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style:text-underline-style="none" fo:font-weight="normal" officeooo:rsid="0012c70f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style:font-name-complex="Andalus"/>
    </style:style>
    <style:style style:name="T48" style:family="text">
      <style:text-properties officeooo:rsid="001177b0" style:font-name-complex="Andalus"/>
    </style:style>
    <style:style style:name="T49" style:family="text">
      <style:text-properties style:font-style-complex="italic"/>
    </style:style>
    <style:style style:name="T50" style:family="text">
      <style:text-properties style:font-name-asian="Georgia" style:font-name-complex="Times New Roman"/>
    </style:style>
    <style:style style:name="T51" style:family="text">
      <style:text-properties officeooo:rsid="0012615e" style:font-name-asian="Georgia" style:font-name-complex="Times New Roman"/>
    </style:style>
    <style:style style:name="T52" style:family="text">
      <style:text-properties style:font-name-asian="Times New Roman1" style:font-name-complex="Times New Roman"/>
    </style:style>
    <style:style style:name="T53" style:family="text">
      <style:text-properties fo:font-weight="normal" style:font-name-asian="Garamond" style:font-weight-asian="normal" style:font-name-complex="Garamond"/>
    </style:style>
    <style:style style:name="T54" style:family="text">
      <style:text-properties fo:font-weight="normal" style:font-weight-asian="normal" style:font-name-complex="Garamond"/>
    </style:style>
    <style:style style:name="T55" style:family="text">
      <style:text-properties officeooo:rsid="0013682a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tab/><text:tab/><text:tab/><text:tab/><text:span text:style-name="T39">Fac simile per invio osservazioni</text:span></text:p>
      <text:p text:style-name="P36"><text:tab/><text:tab/><text:tab/><text:tab/><text:tab/><text:tab/></text:p>
      <text:p text:style-name="P36"/>
      <text:p text:style-name="P36">Al Responsabile per la Prevenzione della Corruzione e per la Trasparenza</text:p>
      <text:p text:style-name="P37">della Città Metropolitana di Palermo</text:p>
      <text:p text:style-name="P39"><text:span text:style-name="T48">Via e-mail: </text:span><text:span text:style-name="T41">segretariogenerale@cittametropolitana.pa.it</text:span></text:p>
      <text:p text:style-name="P38"/>
      <text:p text:style-name="P38"/>
      <text:p text:style-name="P38"/>
      <text:p text:style-name="P57">Oggetto:<text:tab/>Proposte e osservazioni per l’aggiornamento 2022-2024 del Piano Triennale per la Prevenzione della Corruzione e per la Trasparenza <text:s/>(PTPCT) dell<text:span text:style-name="T39">a</text:span> <text:span text:style-name="T39">Città Metropolitana di Palermo</text:span></text:p>
      <text:p text:style-name="P38"/>
      <text:p text:style-name="P38"/>
      <table:table table:name="Tabella5" table:style-name="Tabella5">
        <table:table-column table:style-name="Tabella5.A"/>
        <table:table-column table:style-name="Tabella5.B"/>
        <table:table-row table:style-name="TableLine3180792119008">
          <table:table-cell table:style-name="Tabella5.A1" office:value-type="string">
            <text:p text:style-name="P44">Nome*</text:p>
            <text:p text:style-name="P44"/>
          </table:table-cell>
          <table:table-cell table:style-name="Tabella5.B1" office:value-type="string">
            <text:p text:style-name="P63"/>
          </table:table-cell>
        </table:table-row>
      </table:table>
      <text:p text:style-name="P44"/>
      <table:table table:name="Tabella6" table:style-name="Tabella6">
        <table:table-column table:style-name="Tabella6.A"/>
        <table:table-column table:style-name="Tabella6.B"/>
        <table:table-row table:style-name="TableLine3180792118464">
          <table:table-cell table:style-name="Tabella6.A1" office:value-type="string">
            <text:p text:style-name="P44">Cognome*</text:p>
            <text:p text:style-name="P44"/>
          </table:table-cell>
          <table:table-cell table:style-name="Tabella6.B1" office:value-type="string">
            <text:p text:style-name="P63"/>
          </table:table-cell>
        </table:table-row>
      </table:table>
      <text:p text:style-name="P44"/>
      <table:table table:name="Tabella7" table:style-name="Tabella7">
        <table:table-column table:style-name="Tabella7.A"/>
        <table:table-column table:style-name="Tabella7.B"/>
        <table:table-row table:style-name="TableLine3180657722464">
          <table:table-cell table:style-name="Tabella7.A1" office:value-type="string">
            <text:p text:style-name="P44">Email*</text:p>
            <text:p text:style-name="P44"/>
          </table:table-cell>
          <table:table-cell table:style-name="Tabella7.B1" office:value-type="string">
            <text:p text:style-name="P63"/>
          </table:table-cell>
        </table:table-row>
      </table:table>
      <text:p text:style-name="P4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Tipologia utente*<text:span text:style-name="T22">(1)</text:span></text:p>
          </table:table-cell>
          <table:table-cell table:style-name="Tabella3.B1" office:value-type="string">
            <text:p text:style-name="P63"/>
          </table:table-cell>
        </table:table-row>
      </table:table>
      <text:p text:style-name="P4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7">Amministrazione/Ente/</text:p>
            <text:p text:style-name="P47">Impresa di appartenenza </text:p>
          </table:table-cell>
          <table:table-cell table:style-name="Tabella4.B1" office:value-type="string">
            <text:p text:style-name="P63"/>
          </table:table-cell>
        </table:table-row>
      </table:table>
      <text:p text:style-name="P44"/>
      <table:table table:name="Tabella8" table:style-name="Tabella8">
        <table:table-column table:style-name="Tabella8.A"/>
        <table:table-column table:style-name="Tabella8.B"/>
        <table:table-row table:style-name="TableLine3180861309392">
          <table:table-cell table:style-name="Tabella8.A1" office:value-type="string">
            <text:p text:style-name="P65"/>
            <text:p text:style-name="P47">Ruolo/funzione del soggetto</text:p>
          </table:table-cell>
          <table:table-cell table:style-name="Tabella8.B1" office:value-type="string">
            <text:p text:style-name="P63"/>
          </table:table-cell>
        </table:table-row>
      </table:table>
      <text:p text:style-name="P44"/>
      <text:p text:style-name="P44"/>
      <text:p text:style-name="P49">Le osservazioni che verranno proposte all<text:span text:style-name="T55">a Città Metropolitana di Palermo</text:span> sono da ritenersi formulate:</text:p>
      <text:p text:style-name="P44"/>
      <text:p text:style-name="P44">/_/ A nome e per conto dell'ente di appartenenza</text:p>
      <text:p text:style-name="P44"/>
      <text:p text:style-name="P44"><text:tab/>/_/ <text:tab/>A titolo personale</text:p>
      <text:p text:style-name="P44"><text:tab/><text:tab/><text:tab/><text:tab/><text:tab/><text:tab/><text:tab/><text:tab/><text:tab/><text:tab/><text:tab/><text:tab/><text:tab/><text:tab/><text:tab/><text:tab/><text:tab/><text:tab/></text:p>
      <text:p text:style-name="P44"/>
      <text:p text:style-name="P44"/>
      <text:p text:style-name="P46"/>
      <text:p text:style-name="P46">(*) Campo da compilare obbligatoriamente</text:p>
      <text:p text:style-name="P46"/>
      <text:p text:style-name="P46">(1)<text:span text:style-name="T23"> </text:span><text:span text:style-name="T6">dipendente pubblico, cittadino, rappresentante di organizzazione sindacale, di associazioni o altre organizzazioni rappresentative dei cittadini, di istituzioni o di enti</text:span></text:p>
      <text:p text:style-name="P56"><text:span text:style-name="T47">In ordine </text:span><text:span text:style-name="T28">al</text:span><text:span text:style-name="T47"> vigente PTPCT </text:span><text:span text:style-name="T48">2021/2023 </text:span><text:span text:style-name="T18">si</text:span><text:span text:style-name="T47"> formulano le seguenti osservazioni/proposte:</text:span></text:p>
      <text:p text:style-name="P55"/>
      <text:p text:style-name="P44"/>
      <table:table table:name="Tabella1" table:style-name="Tabella1">
        <table:table-column table:style-name="Tabella1.A"/>
        <table:table-row table:style-name="TableLine3180861312384">
          <table:table-cell table:style-name="Tabella1.A1" office:value-type="string">
            <text:p text:style-name="P52"><text:span text:style-name="T12">Capo I </text:span><text:span text:style-name="T13">– </text:span><text:span text:style-name="T12">Il Piano Triennale di Prevenzione della Corruzione e della Trasparenza</text:span></text:p>
          </table:table-cell>
        </table:table-row>
        <table:table-row table:style-name="Tabella1.2">
          <table:table-cell table:style-name="Tabella1.A2" office:value-type="string">
            <text:p text:style-name="P62"/>
          </table:table-cell>
        </table:table-row>
      </table:table>
      <text:p text:style-name="P60"/>
      <table:table table:name="Tabella2" table:style-name="Tabella2">
        <table:table-column table:style-name="Tabella2.A"/>
        <table:table-row table:style-name="TableLine3180861308032">
          <table:table-cell table:style-name="Tabella2.A1" office:value-type="string">
            <text:p text:style-name="P43">Capo II – Organi di Indirizzo e Organo Tecnico</text:p>
          </table:table-cell>
        </table:table-row>
        <table:table-row table:style-name="Tabella2.2">
          <table:table-cell table:style-name="Tabella2.A2" office:value-type="string">
            <text:p text:style-name="P62"/>
          </table:table-cell>
        </table:table-row>
      </table:table>
      <text:p text:style-name="P60"/>
      <table:table table:name="Tabella9" table:style-name="Tabella9">
        <table:table-column table:style-name="Tabella9.A"/>
        <table:table-row table:style-name="TableLine3180861317552">
          <table:table-cell table:style-name="Tabella9.A1" office:value-type="string">
            <text:p text:style-name="P43">Capo III – Personale</text:p>
          </table:table-cell>
        </table:table-row>
        <table:table-row table:style-name="TableLine3180861313744">
          <table:table-cell table:style-name="Tabella9.A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0"/>
      <table:table table:name="Tabella10" table:style-name="Tabella10">
        <table:table-column table:style-name="Tabella10.A"/>
        <table:table-row table:style-name="TableLine3180861315104">
          <table:table-cell table:style-name="Tabella10.A1" office:value-type="string">
            <text:p text:style-name="P41">Capo IV – Organismi di controllo</text:p>
          </table:table-cell>
        </table:table-row>
        <table:table-row table:style-name="TableLine3180861302048">
          <table:table-cell table:style-name="Tabella10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0"/>
      <text:p text:style-name="P44"/>
      <table:table table:name="Tabella11" table:style-name="Tabella11">
        <table:table-column table:style-name="Tabella11.A"/>
        <table:table-row table:style-name="TableLine3180861305584">
          <table:table-cell table:style-name="Tabella11.A1" office:value-type="string">
            <text:p text:style-name="P41">Capo V – Il processo di gestione del rischio di corruzione</text:p>
          </table:table-cell>
        </table:table-row>
        <table:table-row table:style-name="TableLine3180861306128">
          <table:table-cell table:style-name="Tabella11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1"/>
      <table:table table:name="Tabella12" table:style-name="Tabella12">
        <table:table-column table:style-name="Tabella12.A"/>
        <table:table-row table:style-name="TableLine3180861316192">
          <table:table-cell table:style-name="Tabella12.A1" office:value-type="string">
            <text:p text:style-name="P53"><text:span text:style-name="T12">Capo VI – I destinatari e le misure di prevenzione</text:span> <text:s text:c="3"/></text:p>
          </table:table-cell>
        </table:table-row>
        <text:soft-page-break/>
        <table:table-row table:style-name="TableLine3180861317824">
          <table:table-cell table:style-name="Tabella12.A2" office:value-type="string"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44"/>
      <text:p text:style-name="P45"/>
      <table:table table:name="Tabella13" table:style-name="Tabella13">
        <table:table-column table:style-name="Tabella13.A"/>
        <table:table-row table:style-name="TableLine3180861317008">
          <table:table-cell table:style-name="Tabella13.A1" office:value-type="string">
            <text:p text:style-name="P41">Capo VII – Inconferibilità, incompatibilità e conflitto d’interesse</text:p>
          </table:table-cell>
        </table:table-row>
        <table:table-row table:style-name="TableLine3180861303136">
          <table:table-cell table:style-name="Tabella13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53"/>
      <text:p text:style-name="P53"/>
      <table:table table:name="Tabella14" table:style-name="Tabella14">
        <table:table-column table:style-name="Tabella14.A"/>
        <table:table-row table:style-name="TableLine3180861305312">
          <table:table-cell table:style-name="Tabella14.A1" office:value-type="string">
            <text:p text:style-name="P41">Capo VIII – Comportamento dei dipendenti</text:p>
          </table:table-cell>
        </table:table-row>
        <table:table-row table:style-name="TableLine3180861303408">
          <table:table-cell table:style-name="Tabella14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45"/>
      <text:p text:style-name="P45"/>
      <table:table table:name="Tabella17" table:style-name="Tabella17">
        <table:table-column table:style-name="Tabella17.A"/>
        <table:table-row table:style-name="TableLine3180861301776">
          <table:table-cell table:style-name="Tabella17.A1" office:value-type="string">
            <text:p text:style-name="P41">Capo IX – La formazione</text:p>
          </table:table-cell>
        </table:table-row>
        <table:table-row table:style-name="TableLine3180861303680">
          <table:table-cell table:style-name="Tabella17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53"><text:s text:c="12"/></text:p>
      <text:p text:style-name="P53"/>
      <table:table table:name="Tabella16" table:style-name="Tabella16">
        <table:table-column table:style-name="Tabella16.A"/>
        <table:table-row table:style-name="TableLine3180861310208">
          <table:table-cell table:style-name="Tabella16.A1" office:value-type="string">
            <text:p text:style-name="P41">Capo X – La trasparenza</text:p>
          </table:table-cell>
        </table:table-row>
        <table:table-row table:style-name="TableLine3180861306944">
          <table:table-cell table:style-name="Tabella16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15"/>
      <table:table table:name="Tabella15" table:style-name="Tabella15">
        <table:table-column table:style-name="Tabella15.A"/>
        <table:table-row table:style-name="TableLine3180861306672">
          <table:table-cell table:style-name="Tabella15.A1" office:value-type="string">
            <text:p text:style-name="P41"><text:span text:style-name="T49">Capo XI</text:span><text:span text:style-name="T40"> –</text:span><text:span text:style-name="T49">Monitoraggio</text:span></text:p>
          </table:table-cell>
        </table:table-row>
        <table:table-row table:style-name="TableLine3180861329248">
          <table:table-cell table:style-name="Tabella15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40"/>
      <text:p text:style-name="P44"/>
      <text:p text:style-name="P45"/>
      <table:table table:name="Tabella18" table:style-name="Tabella18">
        <table:table-column table:style-name="Tabella18.A"/>
        <table:table-row table:style-name="TableLine3180861311296">
          <table:table-cell table:style-name="Tabella18.A1" office:value-type="string">
            <text:p text:style-name="P42">Capo XII Antiriciclaggio</text:p>
          </table:table-cell>
        </table:table-row>
        <table:table-row table:style-name="TableLine3180861333600">
          <table:table-cell table:style-name="Tabella18.A2" office:value-type="string">
            <text:p text:style-name="P64"/>
            <text:p text:style-name="P64"/>
            <text:p text:style-name="P64"/>
            <text:p text:style-name="P64"><text:soft-page-break/></text:p>
            <text:p text:style-name="P64"/>
          </table:table-cell>
        </table:table-row>
      </table:table>
      <text:p text:style-name="P45"/>
      <text:p text:style-name="P45"/>
      <table:table table:name="Tabella19" table:style-name="Tabella19">
        <table:table-column table:style-name="Tabella19.A"/>
        <table:table-row table:style-name="TableLine3180861331968">
          <table:table-cell table:style-name="Tabella19.A1" office:value-type="string">
            <text:p text:style-name="P42">Capo XIII – Disposizioni finali</text:p>
          </table:table-cell>
        </table:table-row>
        <table:table-row table:style-name="TableLine3180861331152">
          <table:table-cell table:style-name="Tabella19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45"/>
      <text:p text:style-name="P44"/>
      <text:p text:style-name="P48">Luogo e data _____________________</text:p>
      <text:p text:style-name="P50"/>
      <text:p text:style-name="P50"><text:tab/><text:tab/><text:tab/><text:tab/><text:tab/><text:tab/>FIRMA_____________________________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>Informativa privacy</text:p>
      <text:p text:style-name="P59"><text:span text:style-name="T1">L</text:span><text:span text:style-name="T2">a Città Metropolitana di Palermo</text:span><text:span text:style-name="T1">, ai sensi del Regolamento UE 2016/679 e del D</text:span><text:span text:style-name="T3">.</text:span><text:span text:style-name="T1">lgs. 196/2003 come modificato dal D</text:span><text:span text:style-name="T3">.</text:span><text:span text:style-name="T1">lgs. 101/2018, inform</text:span><text:span text:style-name="T4">a che </text:span><text:span text:style-name="T5">con l'invio del modulo l'utente acconsente al trattamento dei dati personali nello stesso indicati per le finalità della presente consultazione.</text:span></text:p>
      <text:p text:style-name="P44"/>
      <text:p text:style-name="P54"/>
      <text:p text:style-name="P67"><draw:frame draw:style-name="fr1" draw:name="immagini1" text:anchor-type="as-char" svg:y="-2.244cm" svg:width="1.827cm" svg:height="2.602cm" draw:z-index="0"><draw:image xlink:href="Pictures/100000000000012C000001E7C4C30B74CDE6B9C0.png" xlink:type="simple" xlink:show="embed" xlink:actuate="onLoad" draw:mime-type="image/png"/></draw:frame></text:p>
      <text:p text:style-name="P21">Città Metropolitana di Palermo</text:p>
      <text:p text:style-name="P35"><text:span text:style-name="T53"><text:s text:c="2"/></text:span><text:span text:style-name="T54">Ufficio Segretario/Direttore generale</text:span></text:p>
      <text:p text:style-name="P20">Responsabile per la Prevenzione della Corruzione</text:p>
      <text:p text:style-name="P16"><text:span text:style-name="T40"><text:s/>e per la Trasparenza</text:span> </text:p>
      <text:p text:style-name="P14"/>
      <text:p text:style-name="P14"/>
      <text:p text:style-name="P16">Misure attuative del Regolamento 2016/679 </text:p>
      <text:p text:style-name="P16">del Parlamento Europe<text:span text:style-name="T55">o</text:span> e del Consiglio del 27 aprile 2016</text:p>
      <text:p text:style-name="P16">Informativa sulla protezione dei dati personali per trattamento dati ai sensi degli artt. 13 e 14 del Regolamento UE 2016/679</text:p>
      <text:p text:style-name="P16"/>
      <text:p text:style-name="P1"><text:span text:style-name="T37">Consultazione pubblica </text:span><text:span text:style-name="Strong_20_Emphasis"><text:span text:style-name="T24">ai fini dell'aggiornamento del Piano Triennale per la Prevenzione della Corruzione e <text:s/>per la Trasparenza</text:span></text:span></text:p>
      <text:p text:style-name="P8"/>
      <text:p text:style-name="P6">1.Trattamento dei dati personali a cui si riferisce questa informativa</text:p>
      <text:p text:style-name="P2"><text:span text:style-name="T33">Questa informativa è resa ai sensi dell’art. 13 Regolamento UE 2016-679 “Regolamento del Parlamento europeo relativo alla protezione delle persone fisiche con riguardo al trattamento dei dati personali, nonché alla libera circolazione di tali dati e che abroga la direttiva 95/46/CE (regolamento generale sulla protezione dei dati)” in relazione al </text:span><text:span text:style-name="T34">trattamento dei dati </text:span><text:span text:style-name="T35">per la </text:span><text:span text:style-name="Strong_20_Emphasis"><text:span text:style-name="T25">Consultazione pubblica per l'acquisizione di proposte e osservazioni ai fini dell'aggiornamento del Piano Triennale per la Prevenzione della Corruzione e <text:s/>per la Trasparenza.</text:span></text:span></text:p>
      <text:p text:style-name="P12">Il trattamento è improntato rispetto ai principi di correttezza, liceità, pertinenza e trasparenza e tutelando la riservatezza e i diritti dell'interessato ai sensi di legge.</text:p>
      <text:p text:style-name="P13"/>
      <text:p text:style-name="P10">2. Soggetti che intervengono nel trattamento dati</text:p>
      <text:p text:style-name="P17"><text:span text:style-name="T50">Il Titolare del trattamento è la </text:span><text:span text:style-name="T29">Città Metropolitana di Palermo</text:span><text:span text:style-name="T50">, rappresentata dal </text:span><text:span text:style-name="T51">Sindaco metropolitano </text:span><text:span text:style-name="T42">pro-tempore</text:span><text:span text:style-name="T43">,</text:span><text:span text:style-name="T50"> con recapito in Palermo, </text:span><text:span text:style-name="T31">Palazzo Comitini, Via Maqueda, n. 100</text:span></text:p>
      <text:p text:style-name="P4"><text:span text:style-name="T32">e-mail: </text:span><text:a xlink:type="simple" xlink:href="mailto:sindacometropolitano@cittametropolitana.pa.it" text:style-name="Internet_20_link" text:visited-style-name="Visited_20_Internet_20_Link"><text:span text:style-name="T32">sindacometropolitano@cittametropolitana.pa.it</text:span></text:a></text:p>
      <text:p text:style-name="P4"/>
      <text:p text:style-name="P3"><text:span text:style-name="T35">Il Responsabile del trattamento è il </text:span><text:span text:style-name="T36">Responsabile per la prevenzione della corruzione e per la trasparenza, </text:span><text:span text:style-name="T35">con sede in Palermo</text:span><text:span text:style-name="Car._20_predefinito_20_paragrafo"><text:span text:style-name="T35">, </text:span></text:span><text:span text:style-name="Internet_20_link"><text:span text:style-name="T26">Palazzo Comitini, Via Maqueda, n. 100</text:span></text:span></text:p>
      <text:p text:style-name="P58"><text:span text:style-name="Internet_20_link"><text:span text:style-name="T38">e-mail: segretariogenerale@cittametropolitana.pa.it</text:span></text:span></text:p>
      <text:p text:style-name="P12"/>
      <text:p text:style-name="P18"><text:span text:style-name="T19">Per particolari compiti tecnici o servizi forniti alla </text:span><text:span text:style-name="T30">Città Metropolitana di Palermo</text:span><text:span text:style-name="T19"> interviene nel trattamento dei dati </text:span><text:span text:style-name="T20">la società </text:span><text:span text:style-name="T21">affidataria </text:span><text:span text:style-name="T20">Delisa </text:span><text:span text:style-name="T30">S.r.L. </text:span><text:span text:style-name="T19">con recapito in Palermo, </text:span><text:span text:style-name="T30">Via Giuseppe Crispi, n. 120</text:span></text:p>
      <text:p text:style-name="P68">pec: delisa@legalmail.it</text:p>
      <text:p text:style-name="P11"/>
      <text:p text:style-name="P22">3. Il Responsabile della protezione dei dati</text:p>
      <text:p text:style-name="P19"><text:span text:style-name="T14">Il Responsabile della protezione dei dati della </text:span><text:span text:style-name="T15">Città Metropolitana di Palermo è l’avv. </text:span><text:span text:style-name="T16">Roberto </text:span><text:span text:style-name="T15">Mastrofini</text:span><text:span text:style-name="T14"> </text:span></text:p>
      <text:p text:style-name="P5"><text:span text:style-name="T8">e-mail: </text:span><text:a xlink:type="simple" xlink:href="mailto:r.mastrofini@logospa.it" text:style-name="Internet_20_link" text:visited-style-name="Visited_20_Internet_20_Link"><text:span text:style-name="T7">r.mastrofini@logospa.it</text:span></text:a></text:p>
      <text:p text:style-name="P9"/>
      <text:p text:style-name="P30">4. Fonte e Tipologie dei dati personali trattati</text:p>
      <text:p text:style-name="P34"><text:span text:style-name="T9">I dati personali sono stati raccolti presso l'interessato ed appartengono alla categoria di dati personali </text:span><text:span text:style-name="T10">identificativi quali dati anagrafici, caselle di posta elettronica.</text:span></text:p>
      <text:p text:style-name="P32"/>
      <text:p text:style-name="P28">5. Finalità e base giuridica del trattamento</text:p>
      <text:p text:style-name="P33"><text:span text:style-name="T45">I dati personali saranno trattati dal Responsabile per la prevenzione della corruzione e per la trasparenza dell</text:span><text:span text:style-name="T46">a Città Metropolitana di Palermo</text:span><text:span text:style-name="T45"> per lo svolgimento delle proprie funzioni istituzionali in relazione al procedimento di consultazione.</text:span></text:p>
      <text:p text:style-name="P23"><text:span text:style-name="Car._20_predefinito_20_paragrafo"><text:span text:style-name="T27">Il conferimento dei dati personali è obbligatorio, in quanto d</text:span></text:span><text:span text:style-name="T32">alla omessa o parziale comunicazione delle informazioni necessarie potrà derivare la mancata valutazione delle proposte e/o osservazioni. </text:span></text:p>
      <text:p text:style-name="P24"><text:soft-page-break/></text:p>
      <text:p text:style-name="P31">6. Modalità di trattamento</text:p>
      <text:p text:style-name="P24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25">Sulla base dai dati oggetto della presente informativa, l<text:span text:style-name="T44">a </text:span><text:span text:style-name="T17">Città Metropolitana di Palermo</text:span> non assumerà alcuna decisione mediante elaborazione completamente automatizzata, né verrà effettuata alcuna profilazione automatizzata.</text:p>
      <text:p text:style-name="P28"/>
      <text:p text:style-name="P28">7. Comunicazione e diffusione dei dati</text:p>
      <text:p text:style-name="P24">I dati potranno essere trattati per le finalità di cui alla presente informativa dai soggetti di cui al punto 2 e dalle persone da loro autorizzate al trattamento.</text:p>
      <text:p text:style-name="P24">I dati potranno essere oggetto di comunicazione nei casi e con le modalità previste dalla legge.</text:p>
      <text:p text:style-name="P34"><text:span text:style-name="T9">I dati non saranno comunicati ad altri soggetti.</text:span><text:span text:style-name="T52"> </text:span></text:p>
      <text:p text:style-name="P8"/>
      <text:p text:style-name="P28">8. Conservazione dei dati</text:p>
      <text:p text:style-name="P24">Per le finalità del trattamento i dati vengono conservati presso le sedi dei soggetti di cui al punto 2.</text:p>
      <text:p text:style-name="P34"><text:span text:style-name="T10">I dati personali indicati nei moduli contenenti le proposte e osservazioni</text:span><text:span text:style-name="T9"> saranno conservati per 5 anni, mentre i dati riepilogativi degli stessi saranno conservati illimitatamente.</text:span></text:p>
      <text:p text:style-name="P26">Qualora i dati siano utilizzati per l'accertamento di responsabilità in caso di ipotetici reati, i termini per la cancellazione sono sospesi a norma di legge.</text:p>
      <text:p text:style-name="P7"/>
      <text:p text:style-name="P30">9. Diritti dell’interessato</text:p>
      <text:p text:style-name="P24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34"><text:span text:style-name="T11">• chiedere la </text:span><text:span text:style-name="T9">conferma o meno sull’esistenza di un trattamento de</text:span><text:span text:style-name="T11">i propri dati personali; </text:span></text:p>
      <text:p text:style-name="P27">• chiedere l’accesso agli stessi; </text:p>
      <text:p text:style-name="P27">• chiedere la loro rettifica; </text:p>
      <text:p text:style-name="P27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p>
      <text:p text:style-name="P27">• chiedere la limitazione del trattamento; </text:p>
      <text:p text:style-name="P27">• opporsi al trattamento; </text:p>
      <text:p text:style-name="P27">• chiedere la portabilità dei dati personali, fermo restando che tale diritto non si applica al trattamento necessario per l’esecuzione di un compito di interesse pubblico o connesso all’esercizio di pubblici poteri di cui è investito il Titolare del trattamento.</text:p>
      <text:p text:style-name="P24">L’interessato potrà in qualsiasi momento proporre reclamo all’Autorità Garante della protezione dei dati personali, piazza Venezia n. 11, scala B, 00187 Roma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2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yriadPro-It" svg:font-family="MyriadPro-I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Georgia" fo:font-family="Georgia" style:font-family-generic="roman" fo:language="it" fo:country="IT" style:letter-kerning="true" style:font-name-asian="Georgia" style:font-family-asian="Georgia" style:font-family-generic-asian="roman" style:language-asian="zh" style:country-asian="CN" style:font-name-complex="Georgia" style:font-family-complex="Georgia" style:font-family-generic-complex="roman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Nome utente</meta:initial-creator>
    <meta:creation-date>2016-10-20T14:47:00</meta:creation-date>
    <dc:date>2021-10-04T14:37:24.075000000</dc:date>
    <meta:editing-cycles>30</meta:editing-cycles>
    <meta:editing-duration>PT9H29M9S</meta:editing-duration>
    <meta:generator>LibreOffice/7.0.4.2$Windows_X86_64 LibreOffice_project/dcf040e67528d9187c66b2379df5ea4407429775</meta:generator>
    <meta:document-statistic meta:table-count="19" meta:image-count="1" meta:object-count="0" meta:page-count="6" meta:paragraph-count="86" meta:word-count="1071" meta:character-count="7601" meta:non-whitespace-character-count="6530"/>
  </office:meta>
</office:document-meta>
</file>