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15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style:font-style-complex="italic" fo:font-size="11pt" style:font-size-asian="11pt"/>
    </style:style>
    <style:style style:name="T8" style:parent-style-name="Car.predefinitoparagrafo" style:family="text">
      <style:text-properties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" style:parent-style-name="Car.predefinitoparagrafo" style:family="text">
      <style:text-properties style:font-style-complex="italic" fo:font-size="11pt" style:font-size-asian="11pt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6" style:parent-style-name="Car.predefinitoparagrafo" style:family="text">
      <style:text-properties style:font-style-complex="italic" fo:font-size="11pt" style:font-size-asian="11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" style:parent-style-name="Car.predefinitoparagrafo" style:family="text">
      <style:text-properties style:font-style-complex="italic" fo:font-size="11pt" style:font-size-asian="11pt"/>
    </style:style>
    <style:style style:name="T19" style:parent-style-name="Car.predefinitoparagrafo" style:family="text">
      <style:text-properties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Titolo2" style:family="paragraph">
      <style:paragraph-properties fo:line-height="115%"/>
    </style:style>
    <style:style style:name="P24" style:parent-style-name="Normale" style:family="paragraph">
      <style:paragraph-properties style:text-autospace="none" fo:text-align="justify" fo:line-height="115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P27" style:parent-style-name="Normale" style:family="paragraph">
      <style:paragraph-properties style:text-autospace="none" fo:text-align="justify" fo:line-height="115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Normale" style:family="paragraph">
      <style:paragraph-properties style:text-autospace="none" fo:text-align="justify" fo:line-height="115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0" style:parent-style-name="Normale" style:family="paragraph">
      <style:paragraph-properties style:text-autospace="none" fo:text-align="justify" fo:line-height="115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1" style:parent-style-name="Normale" style:family="paragraph">
      <style:paragraph-properties style:text-autospace="none" fo:text-align="justify" fo:line-height="115%">
        <style:tab-stops>
          <style:tab-stop style:type="left" style:position="-1.5in"/>
          <style:tab-stop style:type="left" style:position="-1.2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15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line-height="115%" fo:text-indent="0.25in"/>
      <style:text-properties fo:font-style="italic" style:font-style-asian="italic" fo:font-size="11pt" style:font-size-asian="11pt"/>
    </style:style>
    <style:style style:name="P36" style:parent-style-name="Normale" style:family="paragraph">
      <style:paragraph-properties fo:text-align="justify" fo:line-height="115%"/>
      <style:text-properties fo:font-style="italic" style:font-style-asian="italic" fo:font-size="11pt" style:font-size-asian="11pt"/>
    </style:style>
    <style:style style:name="P37" style:parent-style-name="Normale" style:family="paragraph">
      <style:paragraph-properties fo:text-align="justify" fo:line-height="115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38" style:parent-style-name="Normale" style:family="paragraph">
      <style:paragraph-properties fo:text-align="justify" fo:line-height="115%" fo:margin-left="3.9333in">
        <style:tab-stops/>
      </style:paragraph-properties>
      <style:text-properties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15%"/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15%"/>
    </style:style>
    <style:style style:name="T41" style:parent-style-name="Car.predefinitoparagrafo" style:family="text">
      <style:text-properties fo:font-style="italic" style:font-style-asian="italic" fo:font-size="9pt" style:font-size-asian="9pt"/>
    </style:style>
    <style:style style:name="T42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43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4" style:parent-style-name="Normale" style:family="paragraph">
      <style:paragraph-properties fo:text-align="justify" fo:line-height="115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<text:s/></text:span><text:span text:style-name="T6">__________________________, nato a __________________, il _________, codice fiscale __________________, documento di identità tipo (*)_______________, n. _____________ allegato in copia ai sensi e per gli effetti degli artt.<text:s/></text:span><text:span text:style-name="T7">38, comma 3, 46 e 47 D.P.R. 28<text:s/></text:span><text:span text:style-name="T8">dicembre 2000, n. 445, domiciliato per la carica presso la sede legale sotto indicata,<text:s/></text:span><text:span text:style-name="T9">nella sua qualità di _____________________________ e legale rappresentante di ____________________________<text:s/></text:span><text:span text:style-name="T10">[indicare denominazione o ragione sociale della Società]</text:span><text:span text:style-name="T11">, con<text:s/></text:span><text:span text:style-name="T12">sede in ______________, Via__________________________, n. ___, P.IVA. ________________,</text:span><text:span text:style-name="T13"><text:s/></text:span><text:span text:style-name="T14">in ordine alla partecipazione al Bando del<text:s/></text:span><text:span text:style-name="T15">GAL ISC MADONIE</text:span><text:span text:style-name="T16"><text:s/>relativo alla<text:s/></text:span><text:span text:style-name="T17">operazione 6.4.c</text:span><text:span text:style-name="T18">, consapevole della responsabilità e delle conseguenze di natura civile e penal</text:span><text:span text:style-name="T19">e previste in caso di dichiarazioni mendaci, falsità in atti ed uso di atti falsi, anche ai sensi e per gli effetti del D.P.R. 28 dicembre 2000, n. 445, e consapevole, altresì, che qualora emerga la non veridicità del contenuto della presente dichiarazione</text:span><text:span text:style-name="T20"><text:s/>il sottoscritto decadrà dai benefici per i quali la stessa è rilasciata,<text:s/></text:span><text:span text:style-name="T21">e che qualsiasi modifica riguardante i dati forniti con la presente dichiarazione verrà tempestivamente comunicata al<text:s/></text:span><text:span text:style-name="T22">GAL ISC MADONIE</text:span></text:p>
      <text:h text:style-name="P23" text:outline-level="2">DICHIARA</text:h>
      <text:list text:style-name="LFO1" text:continue-numbering="true">
        <text:list-item>
          <text:p text:style-name="P24">|__|<text:s/><text:span text:style-name="T25">di avere <text:s text:c="25"/></text:span><text:span text:style-name="T26"><text:s text:c="2"/>(oppure)</text:span></text:p>
        </text:list-item>
      </text:list>
      <text:p text:style-name="P27">|__| di<text:s/><text:span text:style-name="T28">non aver partecipato</text:span></text:p>
      <text:p text:style-name="P29">con altra domanda di sostegno, per la stessa sottomisura ed iniziativa, al bando regionale;<text:s/></text:p>
      <text:p text:style-name="P30"/>
      <text:list text:style-name="LFO1" text:continue-numbering="true">
        <text:list-item>
          <text:p text:style-name="P31">l’iscrizione al Registro delle Imprese della CCIAA in data ___/___/___ con la qualifica o sezione<text:s/>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<text:s/>sensi dell’art. 67 dello stesso d.lgs. n. 159/2011;</text:p>
        </text:list-item>
        <text:list-item>
          <text:p text:style-name="P32">che per le opere oggetto della domanda di sostegno non sono state presentate altre domande con esito positivo;</text:p>
        </text:list-item>
        <text:list-item>
          <text:p text:style-name="P33">di essere a conoscenza e di rispettare tutti gli impegni, obblighi e prescrizioni previsti dal bando.</text:p>
        </text:list-item>
      </text:list>
      <text:p text:style-name="P34"/>
      <text:p text:style-name="P35">(Luogo e data)</text:p>
      <text:p text:style-name="P36">____________________</text:p>
      <text:p text:style-name="P37">(firma)</text:p>
      <text:p text:style-name="P38"><text:s text:c="5"/>____________________________</text:p>
      <text:p text:style-name="P39"/>
      <text:p text:style-name="P40"><text:span text:style-name="T41">(*) Inserire uno fra Carta d’Identità, Patente, Passaporto,<text:s/></text:span><text:span text:style-name="T42">Tessera di riconoscimento rilasciata da un’Amministrazione dello Stato munita di fotografia e di<text:s/></text:span><text:span text:style-name="T43">timbro o di altra segnatura equivalente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ser</dc:creator>
    <meta:creation-date>2020-09-07T11:37:00Z</meta:creation-date>
    <dc:date>2020-09-07T11:37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2" meta:character-count="2757" meta:row-count="19" meta:non-whitespace-character-count="2350"/>
  </office:meta>
</office:document-meta>
</file>